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AE944C8A.png"/>
  <manifest:file-entry manifest:media-type="image/png" manifest:full-path="Pictures/1000000000000320000002583FBBFDE4.png"/>
  <manifest:file-entry manifest:media-type="image/png" manifest:full-path="Pictures/100000000000032000000258D5509D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214cm" draw:z-index="0"><draw:image xlink:href="Pictures/100000000000032000000258AE944C8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x="0.053cm" svg:y="0.127cm" svg:width="16.999cm" svg:height="22.156cm" draw:z-index="1"><draw:image xlink:href="Pictures/100000000000032000000258D5509DC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3" text:anchor-type="paragraph" svg:x="0cm" svg:y="0.101cm" svg:width="16.999cm" svg:height="21.987cm" draw:z-index="2"><draw:image xlink:href="Pictures/1000000000000320000002583FBBFDE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21T10:03:08</meta:creation-date>
    <dc:date>2008-12-03T10:42:35</dc:date>
    <meta:editing-cycles>2</meta:editing-cycles>
    <meta:editing-duration>PT3M3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3" meta:object-count="0" meta:page-count="6" meta:paragraph-count="0" meta:word-count="0" meta:character-count="0"/>
  </office:meta>
</office:document-meta>
</file>